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795cm" fo:margin-left="1.667cm" table:align="left" style:shadow="none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12.6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style:line-height-at-least="0.176cm" fo:text-align="start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.212cm" style:contextual-spacing="false" style:line-height-at-least="0.176cm"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307fc" style:font-size-asian="11pt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>L.P.</text:p>
          </table:table-cell>
          <table:table-cell table:style-name="Tabela1.B1" office:value-type="string">
            <text:p text:style-name="P2"/>
            <text:p text:style-name="P1">Nagrody dla Zawodników: <text:tab/>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P14"><text:span text:style-name="T1">Janusz Rokicki </text:span><text:span text:style-name="T2">-</text:span><text:span text:style-name="T1"> nagroda I stopnia</text:span><text:span text:style-name="T3"> - zawodnik sekcji lekkoatletycznej osób <text:s text:c="6"/>niepełnosprawnych KS „MOSiR Cieszyn” - za zdobycie:</text:span></text:p>
            <text:p text:style-name="P7">- srebrnego medalu w pchnięciu kulą w mistrzostwach Świata w Lionie,</text:p>
            <text:p text:style-name="P7">- złotego medalu w Mistrzostwach Polski w pchnięciu kulą,</text:p>
            <text:p text:style-name="P8">- złotego medalu w Mistrzostwach Polski w rzucie dyskiem.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B2" office:value-type="string">
            <text:p text:style-name="P16"><text:span text:style-name="T1">Karolina Gajdek - nagroda II stopnia</text:span><text:span text:style-name="T3"> - zawodniczka sekcji judo KS „MOSiR Cieszyn”</text:span><text:span text:style-name="T5"> - za zdobycie:</text:span></text:p>
            <text:p text:style-name="P7">- złotego medalu na Ogólnopolskiej Olimpiadzie Młodzieży,</text:p>
            <text:p text:style-name="P7">- srebrnego medalu w Mistrzostwach Śląska,</text:p>
            <text:p text:style-name="P11">- 7 miejsca w Pucharze Europy.</text:p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B2" office:value-type="string">
            <text:p text:style-name="P18"><text:span text:style-name="T1">Adrianna Gaś </text:span><text:span text:style-name="T2">-</text:span><text:span text:style-name="T1"> nagroda II stopnia</text:span><text:span text:style-name="T3"> - zawodniczka VC „Victoria – MOSiR” Cieszyn - za zdobycie srebrnego medalu w Mistrzostwach Polski w Piłce Siatkowej na Plaży w kat. Młodziczek.</text:span></text:p>
          </table:table-cell>
        </table:table-row>
        <table:table-row table:style-name="Tabela1.1">
          <table:table-cell table:style-name="Tabela1.A2" office:value-type="string">
            <text:p text:style-name="P20">4.</text:p>
          </table:table-cell>
          <table:table-cell table:style-name="Tabela1.B2" office:value-type="string">
            <text:p text:style-name="P18"><text:span text:style-name="T1">Piotr Szymala </text:span><text:span text:style-name="T2">-</text:span><text:span text:style-name="T1"> nagroda III stopnia</text:span><text:span text:style-name="T3"> - zawodnik KS „SHINDO” Cieszyn - za zdobycie:</text:span></text:p>
            <text:p text:style-name="P13">- 1 miejsca w kata drużynowym seniorów - w Mistrzostwa Świata Karate Fudokan – Shotokan w Wałczu,</text:p>
            <text:p text:style-name="P13">- 2 miejsca w kata drużynowym seniorów - w Mistrzostwa Świata Karate Fudokan – Shotokan w Wałczu,</text:p>
            <text:p text:style-name="P13">- 2 miejsca w kata drużynowym seniorów - w Mistrzostwa Europy Karate Fudokan - Shotokan we Włoszech,</text:p>
            <text:p text:style-name="P13">- 1 miejsca w kata indywidualnym seniorów - w Mistrzostwach Polski Karate JKA,</text:p>
            <text:p text:style-name="P13">- 2 miejsca w kata indywidualnym seniorów - w Mistrzostwach Polski Karate Fudokan – Shotokan, </text:p>
            <text:p text:style-name="P13">- 1 miejsca w kata drużynowym seniorów - w Mistrzostwach Polski Karate Fudokan – Shotokan.</text:p>
          </table:table-cell>
        </table:table-row>
        <table:table-row table:style-name="Tabela1.1">
          <table:table-cell table:style-name="Tabela1.A2" office:value-type="string">
            <text:p text:style-name="P20">5.</text:p>
          </table:table-cell>
          <table:table-cell table:style-name="Tabela1.B2" office:value-type="string">
            <text:p text:style-name="P16"><text:span text:style-name="T1">Adam Tomiczek </text:span><text:span text:style-name="T2">-</text:span><text:span text:style-name="T1"> nagroda III stopnia</text:span><text:span text:style-name="T3"> - zawodnik UKS „Wiraż” Cieszyn - z</text:span><text:span text:style-name="T5">a zdobycie:</text:span></text:p>
            <text:p text:style-name="P7">- tytułu II wicemistrza Europyw w Enduro klasie U 20,</text:p>
            <text:p text:style-name="P11">- tytułu Mistrza Polski w Motocrossie w klasie MX 2 Junior. <text:s text:c="2"/>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10"/>
            <text:p text:style-name="P1">Nagroda dla trenera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0">6.</text:p>
          </table:table-cell>
          <table:table-cell table:style-name="Tabela1.B2" office:value-type="string">
            <text:p text:style-name="P16"><text:span text:style-name="T1">Zbigniew Gryżboń </text:span><text:span text:style-name="T2">-</text:span><text:span text:style-name="T1"> nagroda I stopnia -</text:span><text:span text:style-name="T3"> trener sekcji lekkoatletycznej osób niepełnosprawnych<text:tab/>KS „MOSiR Cieszyn” za pełną poświęcenia i zaangażowania pracę trenerską w sekcji Osób Niepełnosprawnych KS "MOSIR Cieszyn" w wyniku, której zawodnicy osiągają wysokie wyniki sportowe. </text:span></text:p>
            <text:p text:style-name="P9">W 2013 roku zawodnicy sekcji prowadzeni przez trenera Zbigniewa Gryżbonia osiągnęli wyniki:</text:p>
            <text:p text:style-name="P19"><text:span text:style-name="T1">- Janusz Rokicki</text:span><text:span text:style-name="T3"> – srebrny medal w pchnięciu kulą na Mistrzostwach Świata w Lyonie, złoty medal w Mistrzostwach Polski w Słubicach w pchnięciu kulą i rzucie dyskiem, </text:span><text:span text:style-name="T2">- </text:span><text:span text:style-name="T1">Katarzyna Słomka</text:span><text:span text:style-name="T3"> – 2 miejsce w rzucie maczugą i 3 miejsce w rzucie dyskiem na Mistrzostwach Polski w Słubicach. </text:span><text:span text:style-name="T2">-</text:span><text:span text:style-name="T1"> Mirosław Madzia</text:span><text:span text:style-name="T3"> – 6 miejsce w rzucie dyskiem i 10 miejsce w pchnięciu kulą na Mistrzostwach Świata w Lyonie, srebrny medal w rzucie dyskiem i brązowy medal w pchnięciu kulą na Mistrzostwach Polski w Słubicach, </text:span><text:span text:style-name="T2">-</text:span><text:span text:style-name="T1"> Maria Juroszek</text:span><text:span text:style-name="T3"> – 4 miejsce w pchnięciu kulą i 5 miejsce w rzucie dyskiem na Mistrzostwach Polski w Słubicach, </text:span><text:span text:style-name="T2">-</text:span><text:span text:style-name="T1"> Gabriela Patoła</text:span><text:span text:style-name="T3"> – 4 miejsce w rzucie dyskiem i 5 miejsce w pchnięciu kulą na Mistrzostwach Polski w Słubicach, </text:span><text:span text:style-name="T2">-</text:span><text:span text:style-name="T1"> Sebastian </text:span><text:soft-page-break/><text:span text:style-name="T1">Matuszyński</text:span><text:span text:style-name="T3"> – 4 </text:span><text:span text:style-name="T4">miejsce</text:span><text:span text:style-name="T3"> w rzucie dyskiem na Mistrzostwach Polski w Słubicach, </text:span><text:span text:style-name="T2">- </text:span><text:span text:style-name="T1">Piotr Cieślik</text:span><text:span text:style-name="T3"> – 1 miejsce w rzucie dyskiem, 1 miejsce w rzucie oszczepem oraz 3 miejsce w pchnięciu kulą na Mistrzostwach Polski w Słubicach.</text:span><text:span text:style-name="T5"> <text:s/></text:span><text:span text:style-name="T3"><text:tab/></text:span>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4"/>
            <text:p text:style-name="P1">Wyróżnienie dla Trenera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0">7. </text:p>
          </table:table-cell>
          <table:table-cell table:style-name="Tabela1.B2" office:value-type="string">
            <text:p text:style-name="P18"><text:span text:style-name="T1">Łukasz Kuboszek </text:span><text:span text:style-name="T2">-</text:span><text:span text:style-name="T1"> wyróżnienie</text:span><text:span text:style-name="T3"> - trener sekcji koszykówki mężczyzn KS „MOSiR Cieszyn” za pełną poświęcenia i zaangażowania pracę trenerską z drużyną koszykówki seniorów KS "MOSIR Cieszyn" w wyniku, której drużyna awansowała w 2013 roku do rozgrywek II Ligi Koszykówki Mężczyzn.</text:span><text:span text:style-name="T5"> <text:s text:c="2"/></text:span><text:span text:style-name="T3"><text:tab/></text:span>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B2" office:value-type="string">
            <text:p text:style-name="P4"/>
            <text:p text:style-name="P1">Wyróżnienia dla Zawodników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0">8.</text:p>
          </table:table-cell>
          <table:table-cell table:style-name="Tabela1.B2" office:value-type="string">
            <text:p text:style-name="P17"><text:span text:style-name="T1">Katarzyna Słomka </text:span><text:span text:style-name="T2">-</text:span><text:span text:style-name="T1"> wyróżnienie</text:span><text:span text:style-name="T3"> - zawodniczka sekcji lekkoatletycznej osób niepełnosprawnych KS „MOSiR Cieszyn” </text:span><text:span text:style-name="T5">- za zdobycie:</text:span></text:p>
            <text:p text:style-name="P7">- srebrnego medalu w rzucie maczugą w Mistrzostwach Polski Osób Niepełnosprawnych,</text:p>
            <text:p text:style-name="P12">- brązowego medalu w rzucie dyskiem w Mistrzostwach Polski Osób Niepełnosprawnych.</text:p>
          </table:table-cell>
        </table:table-row>
        <table:table-row table:style-name="Tabela1.1">
          <table:table-cell table:style-name="Tabela1.A2" office:value-type="string">
            <text:p text:style-name="P20">9.</text:p>
          </table:table-cell>
          <table:table-cell table:style-name="Tabela1.B2" office:value-type="string">
            <text:p text:style-name="P18"><text:span text:style-name="T1">Sara Karwot </text:span><text:span text:style-name="T2">-</text:span><text:span text:style-name="T1"> wyróżnienie</text:span><text:span text:style-name="T3"> - zawodniczka KS „SHINDO” Cieszyn - za zdobycie:<text:tab/></text:span></text:p>
            <text:p text:style-name="P13">- 1 miejsca w kata drużynowym juniorek w Mistrzostwach Polski Karate WKF,</text:p>
            <text:p text:style-name="P13">- 2 miejsca w kata drużynowym juniorek w Mistrzostwach Polski Karate Shotokan,</text:p>
            <text:p text:style-name="P13">- 3 miejsca w kata indywidualnym kadetek w Mistrzostwach Polski Karate Shotokan,</text:p>
            <text:p text:style-name="P13">- 3 miejsca w kata drużynowym w Mistrzostwa Europy Karate Fudokan - Shotokan we Włoszech.</text:p>
          </table:table-cell>
        </table:table-row>
        <table:table-row table:style-name="Tabela1.1">
          <table:table-cell table:style-name="Tabela1.A2" office:value-type="string">
            <text:p text:style-name="P20">10.</text:p>
          </table:table-cell>
          <table:table-cell table:style-name="Tabela1.B2" office:value-type="string">
            <text:p text:style-name="P18"><text:span text:style-name="T1">Patrycja Kądziołka </text:span><text:span text:style-name="T2">-</text:span><text:span text:style-name="T1"> wyróżnienie</text:span><text:span text:style-name="T3"> - zawodniczka KS „SHINDO” Cieszyn - za zdobycie:<text:tab/></text:span></text:p>
            <text:p text:style-name="P13">- 2 miejsce w kumite indywidualnym 13 – 15 lat - w Mistrzostwach Polski Karate JKA,</text:p>
            <text:p text:style-name="P13">- 1 miejsca w kata drużynowym juniorek w Mistrzostwach Polski Karate WKF,</text:p>
            <text:p text:style-name="P13">- 2 miejsca w kata drużynowym juniorek w Mistrzostwach Polski Karate Shotokan. </text:p>
          </table:table-cell>
        </table:table-row>
        <table:table-row table:style-name="Tabela1.1">
          <table:table-cell table:style-name="Tabela1.A2" office:value-type="string">
            <text:p text:style-name="P20">11.</text:p>
          </table:table-cell>
          <table:table-cell table:style-name="Tabela1.B2" office:value-type="string">
            <text:p text:style-name="P18"><text:span text:style-name="T1">Justyna Guzik </text:span><text:span text:style-name="T2">-</text:span><text:span text:style-name="T1"> wyróżnienie</text:span><text:span text:style-name="T3"> - zawodniczka sekcji lekkoatletycznej MUKS "SZS" Cieszyn - za zdobycie:</text:span></text:p>
            <text:p text:style-name="P7">- złotego medalu w Mistrzostwach Makroregionu w biegu na 100 m juniorek młodszych,</text:p>
            <text:p text:style-name="P7">- złotego medalu w Mistrzostwach Makroregionu w biegu na 200 m juniorek młodszych,</text:p>
            <text:p text:style-name="P7">- srebrnego medalu w Mistrzostwach Śląska w biegu na 100 m juniorek młodszych,</text:p>
            <text:p text:style-name="P15"><text:span text:style-name="T3">- srebrnego medalu w Mistrzostwach Śląska w biegu na 200 m juniorek młodszych.</text:span><text:span text:style-name="T5"> <text:s text:c="3"/></text:span></text:p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23"/>
            <text:p text:style-name="P1">Wyróżnienie dla Drużyny</text:p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0">12.</text:p>
          </table:table-cell>
          <table:table-cell table:style-name="Tabela1.B2" office:value-type="string">
            <text:p text:style-name="P18"><text:span text:style-name="T3">Drużyna seniorów koszykówki mężczyzn KS „MOSiR Cieszyn” - za <text:s/>awans do rozgrywek II Ligi Koszykówki Mężczyzn w 2013 roku.</text:span><text:span text:style-name="T5"> 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orphans="2" fo:widows="2" fo:hyphenation-ladder-count="no-limit">
        <style:tab-stops>
          <style:tab-stop style:position="6.932cm"/>
        </style:tab-stops>
      </style:paragraph-properties>
      <style:text-properties fo:font-size="14pt" style:letter-kerning="true" style:font-name-asian="Times New Roman" style:font-family-asian="'Times New Roman'" style:font-family-generic-asian="roman" style:font-pitch-asian="variable" style:font-size-asian="14pt" style:font-weight-complex="bold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orphans="2" fo:widows="2" fo:hyphenation-ladder-count="no-limit" fo:keep-with-next="always"/>
      <style:text-properties fo:font-size="14pt" style:letter-kerning="true" style:font-name-asian="Times New Roman" style:font-family-asian="'Times New Roman'" style:font-family-generic-asian="roman" style:font-pitch-asian="variable" style:font-size-asian="14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orphans="2" fo:widows="2" fo:hyphenation-ladder-count="no-limit" fo:keep-with-next="always">
        <style:tab-stops>
          <style:tab-stop style:position="6.932cm"/>
        </style:tab-stops>
      </style:paragraph-properties>
      <style:text-properties fo:font-weight="bold" style:letter-kerning="true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orphans="2" fo:widows="2" fo:hyphenation-ladder-count="no-limit" fo:keep-with-next="always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4-06-30T08:56:19.965000000</dc:date>
    <meta:document-statistic meta:table-count="1" meta:image-count="0" meta:object-count="0" meta:page-count="2" meta:paragraph-count="59" meta:word-count="758" meta:character-count="4846" meta:non-whitespace-character-count="4102"/>
    <meta:user-defined meta:name="Info 1"/>
    <meta:user-defined meta:name="Info 2"/>
    <meta:user-defined meta:name="Info 3"/>
    <meta:user-defined meta:name="Info 4"/>
  </office:meta>
</office:document-meta>
</file>